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0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81</text:p>
          </table:table-cell>
          <table:covered-table-cell/>
          <table:table-cell office:value-type="float" office:value="665272.5" table:style-name="ce20">
            <text:p>665272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3:488</text:p>
          </table:table-cell>
          <table:covered-table-cell/>
          <table:table-cell office:value-type="float" office:value="1716.6" table:style-name="ce20">
            <text:p>1716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952</text:p>
          </table:table-cell>
          <table:covered-table-cell/>
          <table:table-cell office:value-type="float" office:value="7631.4" table:style-name="ce20">
            <text:p>7631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953</text:p>
          </table:table-cell>
          <table:covered-table-cell/>
          <table:table-cell office:value-type="float" office:value="5253.5" table:style-name="ce20">
            <text:p>5253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000001:172</text:p>
          </table:table-cell>
          <table:covered-table-cell/>
          <table:table-cell office:value-type="float" office:value="7062.6" table:style-name="ce20">
            <text:p>706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00000:7222</text:p>
          </table:table-cell>
          <table:covered-table-cell/>
          <table:table-cell office:value-type="float" office:value="207644.91" table:style-name="ce20">
            <text:p>207644,9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423000:1028</text:p>
          </table:table-cell>
          <table:covered-table-cell/>
          <table:table-cell office:value-type="float" office:value="75080.63" table:style-name="ce20">
            <text:p>75080,6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7022:19753</text:p>
          </table:table-cell>
          <table:covered-table-cell/>
          <table:table-cell office:value-type="float" office:value="802689.16" table:style-name="ce20">
            <text:p>802689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7022:19754</text:p>
          </table:table-cell>
          <table:covered-table-cell/>
          <table:table-cell office:value-type="float" office:value="1351272.58" table:style-name="ce20">
            <text:p>1351272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7022:19755</text:p>
          </table:table-cell>
          <table:covered-table-cell/>
          <table:table-cell office:value-type="float" office:value="1055989.7" table:style-name="ce20">
            <text:p>1055989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07022:19756</text:p>
          </table:table-cell>
          <table:covered-table-cell/>
          <table:table-cell office:value-type="float" office:value="484519.38" table:style-name="ce22">
            <text:p>484519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7D9F04AB3E2A7198F6CAAF68AF14F4D10698CB5C079FEBF5E7036FB1E080A9057F3C62366762AE06E0ACE9CB11F36FB8393C36C74F4631EAE4B850D374317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09:59:40Z</meta:creation-date>
    <dc:date>2024-07-19T09:59:41Z</dc:date>
  </office:meta>
</office:document-meta>
</file>